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evenementenlocatie in een gedeelte van het pand, Heusdensebaan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50 Oisterwijk</text:span>, het realiseren van een evenementenlocatie in een gedeelte van het pand. Dossiernummer 2017-0565, ingediend op 11-07-2017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U kunt hiervoor een afspraak maken met de afdeling Dienstverlening, team vergunningen tel. (013) 529 13 11. Tegen deze ontvangen aanvraag kan geen bezwaar en geen beroep worden ingesteld. Dit kan pas nadat er op de aanvraag is beslist.</text:p>
            <text:p text:style-name="common-al"/>
            <text:p text:style-name="common-al">Op 11 juli is een aanvraag ingediend voor een omgevingsvergunning m.b.t. een evenementenlocatie in het voormalig Insaid-gebouw aan de Heusdensebaan 50. De gemeente zal deze aanvraag eerst op volledigheid en daarna inhoudelijk toetsen. De besluitvorming door het college over deze aanvraag zal na de zomervakantie plaatsvinden.</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26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6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6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evenementenlocatie in een gedeelte van het pand, Heusdensebaan 5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63</meta:user-defined>
    <meta:user-defined meta:name="OVERHEIDop.GmbID/DC.identifier">gmb-2017-122263</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S 50</meta:user-defined>
    <meta:user-defined meta:name="OVERHEIDop.woonplaats">Oisterwijk</meta:user-defined>
    <meta:user-defined meta:name="OVERHEIDop.straatnaam">Heusden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86 399826</meta:user-defined>
    <meta:user-defined meta:name="OVERHEIDop.versieInformatie"/>
  </office:meta>
</office:document-meta>
</file>