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3 bomen, Kivitslaan 21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vitslaan 21 Oisterwijk</text:span>, het kappen van 3 bomen. Dossiernummer 2017-0567, ingediend op 12-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26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6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6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3 bomen, Kivitslaan 2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60</meta:user-defined>
    <meta:user-defined meta:name="OVERHEIDop.GmbID/DC.identifier">gmb-2017-12226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A 21</meta:user-defined>
    <meta:user-defined meta:name="OVERHEIDop.woonplaats">Oisterwijk</meta:user-defined>
    <meta:user-defined meta:name="OVERHEIDop.straatnaam">Kivit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005 398589</meta:user-defined>
    <meta:user-defined meta:name="OVERHEIDop.versieInformatie"/>
  </office:meta>
</office:document-meta>
</file>