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herbouwen van een Vlaamse schuur, Zandstraat 7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Zandstraat 7 Moergestel</text:span>, het herbouwen van een Vlaamse schuur. Dossiernummer 2017-0569, ingediend op 12-07-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2258</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258</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258</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herbouwen van een Vlaamse schuur, Zandstraat 7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2258</meta:user-defined>
    <meta:user-defined meta:name="OVERHEIDop.GmbID/DC.identifier">gmb-2017-1222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A 7</meta:user-defined>
    <meta:user-defined meta:name="OVERHEIDop.woonplaats">Moergestel</meta:user-defined>
    <meta:user-defined meta:name="OVERHEIDop.straatnaam">Zand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985 396047</meta:user-defined>
    <meta:user-defined meta:name="OVERHEIDop.versieInformatie"/>
  </office:meta>
</office:document-meta>
</file>