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notenboom, Spreeuwenburgerweg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euwenburgerweg 20 Oisterwijk</text:span>, het kappen van een notenboom. Dossiernummer 2017-0570, ingediend op 11-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5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notenboom, Spreeuwenburgerweg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56</meta:user-defined>
    <meta:user-defined meta:name="OVERHEIDop.GmbID/DC.identifier">gmb-2017-1222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H 20</meta:user-defined>
    <meta:user-defined meta:name="OVERHEIDop.woonplaats">Oisterwijk</meta:user-defined>
    <meta:user-defined meta:name="OVERHEIDop.straatnaam">Spreeuwenburg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22 399736</meta:user-defined>
    <meta:user-defined meta:name="OVERHEIDop.versieInformatie"/>
  </office:meta>
</office:document-meta>
</file>