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tijdelijk ballastdepot, Schijf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Oisterwijk</text:span>, het realiseren van een tijdelijk ballastdepot. Dossiernummer 2017-0571, ingediend op 05-07-2017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5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5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5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tijdelijk ballastdepot, Schijfstraat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53</meta:user-defined>
    <meta:user-defined meta:name="OVERHEIDop.GmbID/DC.identifier">gmb-2017-122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B 6</meta:user-defined>
    <meta:user-defined meta:name="OVERHEIDop.woonplaats">Oisterwijk</meta:user-defined>
    <meta:user-defined meta:name="OVERHEIDop.straatnaam">Schijf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70 399252</meta:user-defined>
    <meta:user-defined meta:name="OVERHEIDop.versieInformatie"/>
  </office:meta>
</office:document-meta>
</file>