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tijdelijk ballastdepot en een opkomstlocatie voor personeel, Ambacht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mbachtstraat Oisterwijk,</text:span> het realiseren van een tijdelijk ballastdepot en een opkomstlocatie voor personeel. Dossiernummer 2017-0572, ingediend op 05-07-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5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tijdelijk ballastdepot en een opkomstlocatie voor personeel, Ambacht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52</meta:user-defined>
    <meta:user-defined meta:name="OVERHEIDop.GmbID/DC.identifier">gmb-2017-122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H 15</meta:user-defined>
    <meta:user-defined meta:name="OVERHEIDop.woonplaats">Oisterwijk</meta:user-defined>
    <meta:user-defined meta:name="OVERHEIDop.straatnaam">Ambach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43 399300</meta:user-defined>
    <meta:user-defined meta:name="OVERHEIDop.versieInformatie"/>
  </office:meta>
</office:document-meta>
</file>