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ebiedsafbakening in het kader van de Structuurvisie Wonen Zui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Beek maken de terinzagelegging bekend van de, op 10 juli 2017 vastgestelde, beleidsregel “gebiedsafbakening in het kader van de Structuurvisie Wonen Zuid-Limburg”. </text:p>
            <text:p text:style-name="common-al">De beleidsregel is een uitvoeringsinstrument van de Structuurvisie Wonen Zuid-Limburg, waarmee het voor initiatiefnemers van woningbouwinitiatieven van 6 of meer woningen mogelijk wordt om functieverandering van panden naar ‘wonen’ mogelijk te maken door middel van de compensatie met 2 harde plannen in plaats van met 4 harde plannen. </text:p>
            <text:p text:style-name="common-al">Voorafgaand aan de toepassing van de verlaagde compensatie vindt altijd een ruimtelijke beoordeling plaats om te beoordelen of het de juiste plaats is voor een woningtoevoeging en het de juiste woning betreft (de juiste woning op de juiste plaats). Slechts na het positief doorlopen van de ruimtelijke toets kan er sprake zijn van compensatie voor de woningtoevoeging. </text:p>
            <text:p text:style-name="last-al">De beleidsregel “gebiedsafbakening in het kader van de Structuurvisie Wonen Zuid-Limburg”, ligt vanaf 21 juli 2017 gedurende zes weken ter gemeentesecretarie (publieksbalie), Raadhuisstraat 9 te Beek, voor een ieder ter inza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224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biedsafbakening in het kader van de Structuurvisie Wonen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249</meta:user-defined>
    <meta:user-defined meta:name="OVERHEIDop.GmbID/DC.identifier">gmb-2017-122249</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externeBijlage">Beleidsregel gebiedsafbakening|exb-2017-30472</meta:user-defined>
    <meta:user-defined meta:name="OVERHEIDop.versieInformatie"/>
  </office:meta>
</office:document-meta>
</file>