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tijdelijk plaatsen van twee tenten, Beneluxstraat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neluxstraat 6 Oisterwijk</text:span>, het tijdelijk plaatsen van twee tenten. Dossiernummer 2017-0433, verzonden aan aanvrager op 10-07-2017 (Activiteit; Bouwen, Strijdig gebruik bestemmingsplan)</text:span>
            <text:span text:style-name="nadrukvet"/>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24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4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4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tijdelijk plaatsen van twee tenten, Beneluxstraat 6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248</meta:user-defined>
    <meta:user-defined meta:name="OVERHEIDop.GmbID/DC.identifier">gmb-2017-122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E 6</meta:user-defined>
    <meta:user-defined meta:name="OVERHEIDop.woonplaats">Oisterwijk</meta:user-defined>
    <meta:user-defined meta:name="OVERHEIDop.straatnaam">Benelux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690 399592</meta:user-defined>
    <meta:user-defined meta:name="OVERHEIDop.versieInformatie"/>
  </office:meta>
</office:document-meta>
</file>