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Verlengingsbesluit,  het plaatsen van een overkapping, De Hoefkens 35 Moergestel</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last-al"/>
            <text:list text:style-name="id1-3-2-1-1-3">
              <text:list-item text:style-override="id1-3-2-1-1-3-1">
                <text:number>•</text:number>
                <text:p text:style-name="al">
                <text:span text:style-name="nadrukvet">De Hoefkens 35 Moergestel, het plaatsen van een overkapping. Dossiernummer 2017-0480, ingediend op 07-06-2017 (Activiteit; Bouwen, Strijdig gebruik bestemmingsplan)</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22234</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234</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234</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sbesluit,  het plaatsen van een overkapping, De Hoefkens 35 Moergest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2234</meta:user-defined>
    <meta:user-defined meta:name="OVERHEIDop.GmbID/DC.identifier">gmb-2017-1222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BX 35</meta:user-defined>
    <meta:user-defined meta:name="OVERHEIDop.woonplaats">Moergestel</meta:user-defined>
    <meta:user-defined meta:name="OVERHEIDop.straatnaam">De Hoefkens</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0136 395464</meta:user-defined>
    <meta:user-defined meta:name="OVERHEIDop.versieInformatie"/>
  </office:meta>
</office:document-meta>
</file>