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herbouwen van de bedrijfsruimten hal 1 en hal 2,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eneluxstraat 1 Oisterwijk</text:span>, het herbouwen van de bedrijfsruimten hal 1 en hal 2. Dossiernummer 2017-0457, ingediend op 31-05-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bouwen van de bedrijfsruimten hal 1 en hal 2, Benelux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32</meta:user-defined>
    <meta:user-defined meta:name="OVERHEIDop.GmbID/DC.identifier">gmb-2017-12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