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Verlengingsbesluit, het wijzigen van het gebruik van de verdieping van horeca naar bedrijfswoning, Vennelaan 2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last-al"/>
            <text:list text:style-name="id1-3-2-1-1-3">
              <text:list-item text:style-override="id1-3-2-1-1-3-1">
                <text:number>•</text:number>
                <text:p text:style-name="al">
                <text:span text:style-name="nadrukvet">
                  <text:span text:style-name="nadrukvet">Vennelaan 2 Oisterwijk</text:span>, het wijzigen van het gebruik van de verdieping van horeca naar bedrijfswoning. Dossiernummer 2017-0443, ingediend op 29-05-2017 (Activiteit; Bouwen, Monumenten, Strijdig gebruik bestemmingsplan)</text:span>
              </text:p>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2230</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230</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230</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wijzigen van het gebruik van de verdieping van horeca naar bedrijfswoning, Vennelaan 2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2230</meta:user-defined>
    <meta:user-defined meta:name="OVERHEIDop.GmbID/DC.identifier">gmb-2017-1222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SR 2</meta:user-defined>
    <meta:user-defined meta:name="OVERHEIDop.woonplaats">Oisterwijk</meta:user-defined>
    <meta:user-defined meta:name="OVERHEIDop.straatnaam">Vennel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2985 398221</meta:user-defined>
    <meta:user-defined meta:name="OVERHEIDop.versieInformatie"/>
  </office:meta>
</office:document-meta>
</file>