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bouwen van een kapberg naar een bed and breakfast, Zuiderstraat 59, West-Graf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6MK5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Zuiderstraat 59 West-Graftdijk:</text:span> het ombouwen van een kapberg naar een bed and breakfast </text:p>
            <text:p text:style-name="common-al">Datum einde bezwaartermijn: 01 maart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223</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3</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3</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mbouwen van een kapberg naar een bed and breakfast, Zuiderstraat 59, West-Graft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223</meta:user-defined>
    <meta:user-defined meta:name="OVERHEIDop.GmbID/DC.identifier">gmb-2017-122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6MK 59</meta:user-defined>
    <meta:user-defined meta:name="OVERHEIDop.woonplaats">West-Graftdijk</meta:user-defined>
    <meta:user-defined meta:name="OVERHEIDop.straatnaam">Zuid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4822 507456</meta:user-defined>
    <meta:user-defined meta:name="OVERHEIDop.versieInformatie"/>
  </office:meta>
</office:document-meta>
</file>