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Verhogen bestaande dakkapel, Waterweg 7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v</text:span>
            <text:span text:style-name="nadrukvet">erhog</text:span>
            <text:span text:style-name="nadrukvet">en </text:span>
            <text:span text:style-name="nadrukvet">van een </text:span>
            <text:span text:style-name="nadrukvet">bestaande dakkapel</text:span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Waterweg</text:span>
            <text:span text:style-name="nadrukvet"/>
            <text:span text:style-name="nadrukvet">7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2 juli 2017</text:span>
          </text:p>
            <text:p text:style-name="common-al">Geregistreerd onder: Nummer 4749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22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Verhogen bestaande dakkapel, Waterweg 7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229</meta:user-defined>
    <meta:user-defined meta:name="OVERHEIDop.GmbID/DC.identifier">gmb-2017-122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E 71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587 457916</meta:user-defined>
    <meta:user-defined meta:name="OVERHEIDop.versieInformatie"/>
  </office:meta>
</office:document-meta>
</file>