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wijzigen van de bestemming, Molenstraat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Molenstraat 1 Oisterwijk</text:span>, het wijzigen van de bestemming. Dossiernummer 2017-0463, ingediend op 01-06-2017 (Activiteit; Bouwen, Strijdig gebruik bestemmingspla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de bestemming, Molen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27</meta:user-defined>
    <meta:user-defined meta:name="OVERHEIDop.GmbID/DC.identifier">gmb-2017-12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1</meta:user-defined>
    <meta:user-defined meta:name="OVERHEIDop.woonplaats">Oisterwijk</meta:user-defined>
    <meta:user-defined meta:name="OVERHEIDop.straatnaam">Mol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6 399150</meta:user-defined>
    <meta:user-defined meta:name="OVERHEIDop.versieInformatie"/>
  </office:meta>
</office:document-meta>
</file>