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8 woningen blok B en C, Hoek Schoolstraat en Janus Rooijakkersstraat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Hoek Schoolstraat en Janus Rooijakkersstraat Moergestel</text:span>, het bouwen van 8 woningen blok B en C. Dossiernummer 2017-0466, ingediend op 01-06-2017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2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8 woningen blok B en C, Hoek Schoolstraat en Janus Rooijakkersstraat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25</meta:user-defined>
    <meta:user-defined meta:name="OVERHEIDop.GmbID/DC.identifier">gmb-2017-12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C 23a</meta:user-defined>
    <meta:user-defined meta:name="OVERHEIDop.woonplaats">Moergestel</meta:user-defined>
    <meta:user-defined meta:name="OVERHEIDop.straatnaam">Schoo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99 394921</meta:user-defined>
    <meta:user-defined meta:name="OVERHEIDop.versieInformatie"/>
  </office:meta>
</office:document-meta>
</file>