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0 juli 2017, Snelliuslaan 37, 1171 CZ  Badhoevedorp, Gemeente Haarlemmermeer, zaak 47922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veranderen van het bedrijf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2224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224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224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0 juli 2017, Snelliuslaan 37, 1171 CZ  Badhoevedorp, Gemeente Haarlemmermeer, zaak 479228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2224</meta:user-defined>
    <meta:user-defined meta:name="OVERHEIDop.GmbID/DC.identifier">gmb-2017-1222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CZ 35</meta:user-defined>
    <meta:user-defined meta:name="OVERHEIDop.woonplaats">Badhoevedorp</meta:user-defined>
    <meta:user-defined meta:name="OVERHEIDop.straatnaam">Snellius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234 484008</meta:user-defined>
    <meta:user-defined meta:name="OVERHEIDop.versieInformatie"/>
  </office:meta>
</office:document-meta>
</file>