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bouwen van 6 woningen blok A, Torenpad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Torenpad Moergestel</text:span>, het bouwen van 6 woningen blok A. Dossiernummer 2017-0467, ingediend op 01-06-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6 woningen blok A, Torenpad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22</meta:user-defined>
    <meta:user-defined meta:name="OVERHEIDop.GmbID/DC.identifier">gmb-2017-122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Toren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52 394999</meta:user-defined>
    <meta:user-defined meta:name="OVERHEIDop.versieInformatie"/>
  </office:meta>
</office:document-meta>
</file>