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woning, Soestdijkseweg Noord achter 48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</text:span>
            <text:span text:style-name="nadrukvet"> nieuw</text:span>
            <text:span text:style-name="nadrukvet">e won</text:span>
            <text:span text:style-name="nadrukvet">ing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achter 48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juli 2017</text:span>
          </text:p>
            <text:p text:style-name="common-al">Geregistreerd onder: Nummer 473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woning, Soestdijkseweg Noord achter 48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21</meta:user-defined>
    <meta:user-defined meta:name="OVERHEIDop.GmbID/DC.identifier">gmb-2017-122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M 486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95 462411</meta:user-defined>
    <meta:user-defined meta:name="OVERHEIDop.versieInformatie"/>
  </office:meta>
</office:document-meta>
</file>