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plaatsen van lichtmasten, reclamezuil, gevelreclame en vlaggenmast, Zandstraat 14 A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Zandstraat 14 A Moergestel</text:span>, het plaatsen van lichtmasten, reclamezuil, gevelreclame en vlaggenmast. Dossiernummer 2017-0387, ingediend op 26-04-2017 (Activiteit; Bouwe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22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2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2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plaatsen van lichtmasten, reclamezuil, gevelreclame en vlaggenmast, Zandstraat 14 A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220</meta:user-defined>
    <meta:user-defined meta:name="OVERHEIDop.GmbID/DC.identifier">gmb-2017-122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A 14a</meta:user-defined>
    <meta:user-defined meta:name="OVERHEIDop.woonplaats">Moergestel</meta:user-defined>
    <meta:user-defined meta:name="OVERHEIDop.straatnaam">Zand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792 395971</meta:user-defined>
    <meta:user-defined meta:name="OVERHEIDop.versieInformatie"/>
  </office:meta>
</office:document-meta>
</file>