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ermis in Stroet op de locatie Stroet 73, 1744 G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5 augustus 2017 t/m 27 augustus 2017</text:p>
            <text:p text:style-name="common-al">Kenmerk: MBW-17-0059</text:p>
            <text:p text:style-name="last-al">Bevestiging melding verzonden: 12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21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1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kermis in Stroet op de locatie Stroet 73, 1744 GL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14</meta:user-defined>
    <meta:user-defined meta:name="OVERHEIDop.GmbID/DC.identifier">gmb-2017-122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L 73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98 529734</meta:user-defined>
    <meta:user-defined meta:name="OVERHEIDop.versieInformatie"/>
  </office:meta>
</office:document-meta>
</file>