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Brummen – Weigering stookontheffing, Knoevenoordstraat 40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0 juli 2017</text:p>
            <text:p text:style-name="common-al">Voor:</text:p>
            <text:list text:style-name="id1-3-2-1-1-4">
              <text:list-item text:style-override="id1-3-2-1-1-4-1">
                <text:number>-</text:number>
                <text:p text:style-name="al">Locatie: Knoevenoordstraat 40 in Brummen;</text:p>
              </text:list-item>
              <text:list-item text:style-override="id1-3-2-1-1-4-2">
                <text:number>-</text:number>
                <text:p text:style-name="al">Periode: 28 juli 2017 tot 28 augustus 2017.</text:p>
              </text:list-item>
            </text:list>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9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221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1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1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Weigering stookontheffing, Knoevenoordstraat 40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11</meta:user-defined>
    <meta:user-defined meta:name="OVERHEIDop.GmbID/DC.identifier">gmb-2017-12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K 40</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767 456844</meta:user-defined>
    <meta:user-defined meta:name="OVERHEIDop.versieInformatie"/>
  </office:meta>
</office:document-meta>
</file>