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089305 - Beatrixplein 35 te Beuningen Gld</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Locatie : Beatrixplein 35 te Beuningen Gld</text:p>
            <text:p text:style-name="common-al">Omschrijving : kappen van een boom</text:p>
            <text:p text:style-name="common-al">Datum ontvangst : 12 juli 2017</text:p>
            <text:p text:style-name="common-al">Zaaknummer ODRN : W.Z17.105270.01</text:p>
            <text:p text:style-name="common-al"/>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2210</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10</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10</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089305 - Beatrixplein 35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210</meta:user-defined>
    <meta:user-defined meta:name="OVERHEIDop.GmbID/DC.identifier">gmb-2017-1222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CL 35</meta:user-defined>
    <meta:user-defined meta:name="OVERHEIDop.woonplaats">Beuningen Gld</meta:user-defined>
    <meta:user-defined meta:name="OVERHEIDop.straatnaam">Beatrixplei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738 430293</meta:user-defined>
    <meta:user-defined meta:name="OVERHEIDop.versieInformatie"/>
  </office:meta>
</office:document-meta>
</file>