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woning, Rembrandtlaan 1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vrijstaande won</text:span>
            <text:span text:style-name="nadrukvet">ing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1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juli 2017</text:span>
          </text:p>
            <text:p text:style-name="common-al">Geregistreerd onder: Nummer 4692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20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woning, Rembrandtlaan 1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05</meta:user-defined>
    <meta:user-defined meta:name="OVERHEIDop.GmbID/DC.identifier">gmb-2017-12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 4 gb1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76 460121</meta:user-defined>
    <meta:user-defined meta:name="OVERHEIDop.versieInformatie"/>
  </office:meta>
</office:document-meta>
</file>