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geweigerde aanvraag omgevingsvergunning uitgebreide procedure Op de Konie te Stevensweert (meerdere kadastrale percelen),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verzonden 11 juli 2017 / het bouwen van 18 woningen</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220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0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0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geweigerde aanvraag omgevingsvergunning uitgebreide procedure Op de Konie te Stevensweert (meerdere kadastrale percelen), 6107 --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03</meta:user-defined>
    <meta:user-defined meta:name="OVERHEIDop.GmbID/DC.identifier">gmb-2017-122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meta:user-defined>
    <meta:user-defined meta:name="OVERHEIDop.woonplaats">Stevensweert</meta:user-defined>
    <meta:user-defined meta:name="OVERHEIDop.straatnaam">De Hoog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39 348776</meta:user-defined>
    <meta:user-defined meta:name="OVERHEIDop.versieInformatie"/>
  </office:meta>
</office:document-meta>
</file>