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office:automatic-styles>
  <office:body>
    <office:text>
      <text:p text:style-name="new_page_staatscourant"/>
      <text:p text:style-name="single-kop-titel">[Vul hier de titel in]</text:p>
      <text:section text:name="regeling_id1-3-2" text:style-name="regeling">
        <text:section text:name="aanhef_id1-3-2-1" text:style-name="aanhef">
          <text:section text:name="preambule_id1-3-2-1-1" text:style-name="preambule">
            <text:p text:style-name="al">
            <text:span text:style-name="nadrukvet">DOORLOPENDE MACHTIGINGEN</text:span>
          </text:p>
            <text:p text:style-name="al">Burgemeester en wethouders van Middelburg;</text:p>
            <text:p text:style-name="al">overwegende dat het gewenst is vertegenwoordigers aan te wijzen die gemachtigd zijn met betrekking tot zaken in het sociale domein, die door het college van Middelburg gemandateerd zijn aan het college van de gemeente Veere, om namens de gemeenteraad en/of hun college het woord te voeren bij de openbare behandeling van bezwaar- en beroepschriften bij de Raad van State, afdeling Bestuursrechtspraak, de Rechtbank, sector bestuursrecht, gedeputeerde Staten van Zeeland, de belastingkamer bij het Gerechtshof, het College van Beroep voor het Bedrijfsleven, de Centrale Raad van Beroep, de Rechtbank, sector kanton en bestuursrecht, het Gerechtshof, de Hoge Raad en de commissie voor Bezwaarschriften van Middelburg;</text:p>
            <text:p text:style-name="al">dat deze machtiging wordt verleend in de vorm van een doorlopende machtiging;</text:p>
            <text:p text:style-name="al">gelet op het bepaalde in de Gemeentewet, onder meer artikel 160, lid 1 onder f van die wet;</text:p>
            <text:p text:style-name="al">b e s I u i t e n :</text:p>
            <text:p text:style-name="al"> I. Dit besluit treedt in werking op 24 november 2015.</text:p>
            <text:p text:style-name="al">II. de navolgende personen in de vorm van een algemene doorlopende</text:p>
            <text:p text:style-name="al">machtiging aan te wijzen namens de gemeenteraad, de burgemeester en/of hun college het woord te voeren bij de openbare behandeling van bezwaar- en beroepschriften bij de Raad van State, afdeling Bestuursrechtspraak, de Rechtbank, sector bestuursrecht, gedeputeerde staten van Zeeland, de belastingkamer bij het Gerechtshof, de Raad van Beroep voor het Bedrijfsleven, de Centrale Raad van Beroep, de Kantonrechtbank, de Rechtbank, het Gerechtshof, de Hoge Raad en de gemeentelijke commissie voor bezwaar-en beroepschriften:</text:p>
            <text:p text:style-name="al">De navolgende ambtenaren in dienst van de gemeente Veere</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row table:style-name="row">
                      <table:table-cell table:style-name="entry" table:number-rows-spanned="1" table:number-columns-spanned="1">
                        <text:p text:style-name="table_al">Afdeling Porthos</text:p>
                      </table:table-cell>
                      <table:table-cell table:style-name="entry" table:number-rows-spanned="1" table:number-columns-spanned="1">
                        <text:p text:style-name="table_al">Mw. J. van Biem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w. G.A.M. van Un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hr. J.M. Hoogwer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w. A. van der Hart-Dekke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w. W. Springeling</text:p>
                      </table:table-cell>
                    </table:table-row>
                  
                </table:table>
              <text:p text:style-name="table_bottom"/></text:section></text:note-body></text:note> </text:p>
            <text:p text:style-name="al">Middelburg, 24 november 2015, Burgemeester en wethouders voornoemd, de secretaris,                         de burgemeester,</text:p>
            <text:p text:style-name="al">mr. A. van den Brink              mr. H.M. Bergman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202</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2</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02</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l hier de titel 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202</meta:user-defined>
    <meta:user-defined meta:name="OVERHEIDop.GmbID/DC.identifier">gmb-2017-122202</meta:user-defined>
    <meta:user-defined meta:name="OVERHEID.TaxonomieBeleidsagenda/OVERHEID.category">Sociale zekerheid | Organisatie en beleid</meta:user-defined>
    <meta:user-defined meta:name="OVERHEID.Gemeente/DC.spatial">Middelburg</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versieInformatie"/>
  </office:meta>
</office:document-meta>
</file>