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Blauwe Wereld 71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de Blauwe Wereld 71, 1398 EP Muiden</text:p>
            <text:p text:style-name="common-al">Het isoleren en stucen van de gevels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  <text:p text:style-name="al"/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</text:span>
            <text:span text:style-name="nadrukcur">1</text:span>
            <text:span text:style-name="nadrukcur">7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2201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0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201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lauwe Wereld 71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2201</meta:user-defined>
    <meta:user-defined meta:name="OVERHEIDop.GmbID/DC.identifier">gmb-2017-122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EP 71</meta:user-defined>
    <meta:user-defined meta:name="OVERHEIDop.woonplaats">Muiden</meta:user-defined>
    <meta:user-defined meta:name="OVERHEIDop.straatnaam">De Blauwe Wereld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437 482161</meta:user-defined>
    <meta:user-defined meta:name="OVERHEIDop.versieInformatie"/>
  </office:meta>
</office:document-meta>
</file>