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Gebruikersinstructie gebiedsontzeggingen ex artikel 2.4.25 APV’’ d.d. 6 juni 2006 wordt ingetrokk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bruikersinstructie gebiedsontzeggingen ex artikel 2.4.25 APV’’ d.d.6 juni 2006 wordt ingetrokken en wordt met ingang van 26 januari 2017  vervangen door: <text:span text:style-name="nadrukvet">"</text:span><text:span text:style-name="nadrukvet">Beleidsregel van de burgemeester van Heerlen houdende gebiedsontzeggingen Heerlen 2017".</text:span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22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Gebruikersinstructie gebiedsontzeggingen ex artikel 2.4.25 APV’’ d.d. 6 juni 2006 wordt ingetro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220</meta:user-defined>
    <meta:user-defined meta:name="OVERHEIDop.GmbID/DC.identifier">gmb-2017-12220</meta:user-defined>
    <meta:user-defined meta:name="OVERHEID.TaxonomieBeleidsagenda/OVERHEID.category">Openbare orde en veiligheid | Organisatie en beleid</meta:user-defined>
    <meta:user-defined meta:name="OVERHEID.Gemeente/DC.spatial">Heerlen</meta:user-defined>
    <meta:user-defined meta:name="DC.source">Artikel 2:57 Algemene Plaatselijke Verordening http://decentrale.regelgeving.overheid.nl/cvdr/xhtmloutput/Historie/Heerlen/CVDR401271/CVDR401271_6.html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gvop.Informatietype/DC.type">Verordeningen</meta:user-defined>
    <meta:user-defined meta:name="OVERHEID.Gemeente/OVERHEID.authority">Heerlen</meta:user-defined>
    <meta:user-defined meta:name="OVERHEID.Gemeente/DCTERMS.publisher">Heerlen</meta:user-defined>
    <meta:user-defined meta:name="OVERHEIDop.versieInformatie"/>
  </office:meta>
</office:document-meta>
</file>