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Vroonweg 14c: bouwen woning, verzenddatum: 2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2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Vroonweg 14c: bouwen woning, verzenddatum: 23/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22</meta:user-defined>
    <meta:user-defined meta:name="OVERHEIDop.GmbID/DC.identifier">gmb-2017-1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482 418708</meta:user-defined>
    <meta:user-defined meta:name="OVERHEIDop.versieInformatie"/>
  </office:meta>
</office:document-meta>
</file>