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Raadhuisplein 14, 6097 AS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 plafondplaat en knieschot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1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Raadhuisplein 14, 6097 AS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96</meta:user-defined>
    <meta:user-defined meta:name="OVERHEIDop.GmbID/DC.identifier">gmb-2017-12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S 14</meta:user-defined>
    <meta:user-defined meta:name="OVERHEIDop.woonplaats">Heel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78 354558</meta:user-defined>
    <meta:user-defined meta:name="OVERHEIDop.versieInformatie"/>
  </office:meta>
</office:document-meta>
</file>