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Advolympics op 26 augustus 2017, Aanloop 4, Amstelveen - Zaaknummer Z-2017/033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3 juli 2017</text:span>
          </text:p>
            <text:p text:style-name="common-al">Er wordt getapt ter gelegenheid van het evenement Advolympics op 26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19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9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9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Advolympics op 26 augustus 2017, Aanloop 4, Amstelveen - Zaaknummer Z-2017/033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195</meta:user-defined>
    <meta:user-defined meta:name="OVERHEIDop.GmbID/DC.identifier">gmb-2017-122195</meta:user-defined>
    <meta:user-defined meta:name="OVERHEID.TaxonomieBeleidsagenda/OVERHEID.category">Ruimte en infrastructuur | Organisatie en beleid</meta:user-defined>
    <meta:user-defined meta:name="OVERHEIDop.referentienummer">Z-2017/033759</meta:user-defined>
    <meta:user-defined meta:name="DCTERMS.abstract">Er wordt getapt ter gelegenheid van het evenement Advolympics op 26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4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878 481359</meta:user-defined>
    <meta:user-defined meta:name="OVERHEIDop.versieInformatie"/>
  </office:meta>
</office:document-meta>
</file>