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Dorpsstraat 44, 6109 AE te Ohé en Laak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gedeeltelijk slopen van de achterzijde van de woning ten behoeve van het moderniseren en revitaliser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218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Dorpsstraat 44, 6109 AE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85</meta:user-defined>
    <meta:user-defined meta:name="OVERHEIDop.GmbID/DC.identifier">gmb-2017-122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E 44</meta:user-defined>
    <meta:user-defined meta:name="OVERHEIDop.woonplaats">Ohé en Laak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48 346803</meta:user-defined>
    <meta:user-defined meta:name="OVERHEIDop.versieInformatie"/>
  </office:meta>
</office:document-meta>
</file>