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aenredamstraat 4, 2017-02409, creëren nieuwe indeling verdiepingen, verzonden 11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218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8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8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aenredamstraat 4, 2017-02409, creëren nieuwe indeling verdiepingen, verzonden 11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184</meta:user-defined>
    <meta:user-defined meta:name="OVERHEIDop.GmbID/DC.identifier">gmb-2017-122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ZR 4</meta:user-defined>
    <meta:user-defined meta:name="OVERHEIDop.woonplaats">Haarlem</meta:user-defined>
    <meta:user-defined meta:name="OVERHEIDop.straatnaam">Saenreda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47 489612</meta:user-defined>
    <meta:user-defined meta:name="OVERHEIDop.versieInformatie"/>
  </office:meta>
</office:document-meta>
</file>