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De Hulst 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Hulst 2, Oostrum </text:span>- het uitbreiden van een bedrijfsloods (nr. 2017-0182, verzenddatum 13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De Hulst 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181</meta:user-defined>
    <meta:user-defined meta:name="OVERHEIDop.GmbID/DC.identifier">gmb-2017-12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2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81 393204</meta:user-defined>
    <meta:user-defined meta:name="OVERHEIDop.versieInformatie"/>
  </office:meta>
</office:document-meta>
</file>