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lopen van de bestaande garage en het oprichten van een nieuwe garage, Koning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slopen van de bestaande garage en het oprichten van een nieuwe garage, op het adres Koningstraat 37 te Brunssum. (De beschikking is op 20 januari 2017 verzonden.)</text:p>
            <text:p text:style-name="common-al"/>
            <text:p text:style-name="common-al">Dossiernummer: 1627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21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lopen van de bestaande garage en het oprichten van een nieuwe garage, Koningstraat 3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18</meta:user-defined>
    <meta:user-defined meta:name="OVERHEIDop.GmbID/DC.identifier">gmb-2017-1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M 37</meta:user-defined>
    <meta:user-defined meta:name="OVERHEIDop.woonplaats">Brunssum</meta:user-defined>
    <meta:user-defined meta:name="OVERHEIDop.straatnaam">Konin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89 328817</meta:user-defined>
    <meta:user-defined meta:name="OVERHEIDop.versieInformatie"/>
  </office:meta>
</office:document-meta>
</file>