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be Lenstrahof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107</text:p>
            <text:p text:style-name="tussenkopcur">Datum indiening: 6 juli 2017</text:p>
            <text:p text:style-name="tussenkopcur">Omschrijving: samenvoegen 2 woningen</text:p>
            <text:p text:style-name="tussenkopcur">Adres Abe Lenstrahof 21 en 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be Lenstrahof 21 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79</meta:user-defined>
    <meta:user-defined meta:name="OVERHEIDop.GmbID/DC.identifier">gmb-2017-122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T 21</meta:user-defined>
    <meta:user-defined meta:name="OVERHEIDop.woonplaats">Arnhem</meta:user-defined>
    <meta:user-defined meta:name="OVERHEIDop.straatnaam">Abe Lenstra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93 441611</meta:user-defined>
    <meta:user-defined meta:name="OVERHEIDop.versieInformatie"/>
  </office:meta>
</office:document-meta>
</file>