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.Lambertusweg 8D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6</text:p>
            <text:p text:style-name="common-al">Uiterste beslistermijn 25 augustus 2017</text:p>
            <text:p text:style-name="common-al">het wijzigen van de milieuvergunning</text:p>
            <text:p text:style-name="common-al">Reguliere procedure voor de activiteit: milieu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17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St.Lambertusweg 8D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78</meta:user-defined>
    <meta:user-defined meta:name="OVERHEIDop.GmbID/DC.identifier">gmb-2017-122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D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5 403316</meta:user-defined>
    <meta:user-defined meta:name="OVERHEIDop.versieInformatie"/>
  </office:meta>
</office:document-meta>
</file>