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ortlaan 4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05</text:p>
            <text:p text:style-name="common-al">Omschrijving: het wijzigen van de brandcompartimenten</text:p>
            <text:p text:style-name="common-al">Datum ontvangst: 11 jul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217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portlaan 4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2177</meta:user-defined>
    <meta:user-defined meta:name="OVERHEIDop.GmbID/DC.identifier">gmb-2017-122177</meta:user-defined>
    <meta:user-defined meta:name="OVERHEID.TaxonomieBeleidsagenda/OVERHEID.category">Ruimte en infrastructuur | Organisatie en beleid</meta:user-defined>
    <meta:user-defined meta:name="OVERHEIDop.referentienummer">2017.12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R 4</meta:user-defined>
    <meta:user-defined meta:name="OVERHEIDop.woonplaats">Nuen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65 386931</meta:user-defined>
    <meta:user-defined meta:name="OVERHEID.EPSG28992/DC.spatial">166365 386931</meta:user-defined>
    <meta:user-defined meta:name="OVERHEIDop.versieInformatie"/>
  </office:meta>
</office:document-meta>
</file>