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van der Helstlaan 14, 1412 HK Naarden</text:p>
            <text:p text:style-name="common-al">Het vergroten van twee dakkapellen in het voor- en achterdakvlak alsmede het plaatsen van een dakkapel in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17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7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72</meta:user-defined>
    <meta:user-defined meta:name="OVERHEIDop.GmbID/DC.identifier">gmb-2017-122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K 14</meta:user-defined>
    <meta:user-defined meta:name="OVERHEIDop.woonplaats">Naard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97 477654</meta:user-defined>
    <meta:user-defined meta:name="OVERHEIDop.versieInformatie"/>
  </office:meta>
</office:document-meta>
</file>