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ongenummerd (kadastrale sectie D, nummers 2169 en 2170), 6099 --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ijzerchlorideopslag en dosering ten behoeve van het zuiveringsproces voor de drinkwaterproductie van WML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17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 ongenummerd (kadastrale sectie D, nummers 2169 en 2170), 6099 --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71</meta:user-defined>
    <meta:user-defined meta:name="OVERHEIDop.GmbID/DC.identifier">gmb-2017-12217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761 355482</meta:user-defined>
    <meta:user-defined meta:name="OVERHEIDop.versieInformatie"/>
  </office:meta>
</office:document-meta>
</file>