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neraal de Wetstraat 3, 2017-03507, bouwkundig splitsen van ééngezinswoning in 2 appartementen, verzonden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16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neraal de Wetstraat 3, 2017-03507, bouwkundig splitsen van ééngezinswoning in 2 appartementen, verzonden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69</meta:user-defined>
    <meta:user-defined meta:name="OVERHEIDop.GmbID/DC.identifier">gmb-2017-12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XE 3</meta:user-defined>
    <meta:user-defined meta:name="OVERHEIDop.woonplaats">Haarlem</meta:user-defined>
    <meta:user-defined meta:name="OVERHEIDop.straatnaam">Generaal de We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34 489667</meta:user-defined>
    <meta:user-defined meta:name="OVERHEIDop.versieInformatie"/>
  </office:meta>
</office:document-meta>
</file>