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wijzigen van gevelreclame, Koningin Wilhelminaweg 481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gevelreclame</text:span>
          </text:p>
            <text:p text:style-name="common-al">
            <text:span text:style-name="nadrukvet">Locatie:</text:span>
            <text:span text:style-name="nadrukvet"/>
            <text:span text:style-name="nadrukvet">Koningin Wilhelminaweg</text:span>
            <text:span text:style-name="nadrukvet"/>
            <text:span text:style-name="nadrukvet">481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0 juli 2017</text:span>
          </text:p>
            <text:p text:style-name="common-al">Geregistreerd onder: Nummer 4716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16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6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6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wijzigen van gevelreclame, Koningin Wilhelminaweg 481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66</meta:user-defined>
    <meta:user-defined meta:name="OVERHEIDop.GmbID/DC.identifier">gmb-2017-122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G 481</meta:user-defined>
    <meta:user-defined meta:name="OVERHEIDop.woonplaats">Groeneka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265 459434</meta:user-defined>
    <meta:user-defined meta:name="OVERHEIDop.versieInformatie"/>
  </office:meta>
</office:document-meta>
</file>