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Forelstraat 70, 2017-05250, kappen boom achtertuin, 10 jul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164</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64</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164</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Forelstraat 70, 2017-05250, kappen boom achtertuin, 10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164</meta:user-defined>
    <meta:user-defined meta:name="OVERHEIDop.GmbID/DC.identifier">gmb-2017-1221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7KZ 70</meta:user-defined>
    <meta:user-defined meta:name="OVERHEIDop.woonplaats">Haarlem</meta:user-defined>
    <meta:user-defined meta:name="OVERHEIDop.straatnaam">Forel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896 485279</meta:user-defined>
    <meta:user-defined meta:name="OVERHEIDop.versieInformatie"/>
  </office:meta>
</office:document-meta>
</file>