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(kadastraal sectie a, nummer 0, bouwnummer 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115</text:p>
            <text:p text:style-name="tussenkopcur">OLO-nummer: 3068025</text:p>
            <text:p text:style-name="tussenkopcur">Datum indiening: 6 juli 2017</text:p>
            <text:p text:style-name="tussenkopcur">Omschrijving: nieuwbouw woonhuis</text:p>
            <text:p text:style-name="tussenkopcur">Adres: Schuytgraaf (kadastraal sectie a, nummer 0, bouwnummer 23)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16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(kadastraal sectie a, nummer 0, bouwnummer 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61</meta:user-defined>
    <meta:user-defined meta:name="OVERHEIDop.GmbID/DC.identifier">gmb-2017-122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