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ieter Wantelaan/Dr. Willem Dreesplantsoen, 2017-05344, wijzigingen in ontwerp bouw woon-en zorggebouw van verkregen omgevingsvergunning 2013-01861, 12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15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5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5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ieter Wantelaan/Dr. Willem Dreesplantsoen, 2017-05344, wijzigingen in ontwerp bouw woon-en zorggebouw van verkregen omgevingsvergunning 2013-01861,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151</meta:user-defined>
    <meta:user-defined meta:name="OVERHEIDop.GmbID/DC.identifier">gmb-2017-122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meta:user-defined>
    <meta:user-defined meta:name="OVERHEIDop.woonplaats">Haarlem</meta:user-defined>
    <meta:user-defined meta:name="OVERHEIDop.straatnaam">Pieter Want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23 488755</meta:user-defined>
    <meta:user-defined meta:name="OVERHEIDop.versieInformatie"/>
  </office:meta>
</office:document-meta>
</file>