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een fietsenstalling, Toermalijnstraat 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RL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Toermalijnstraat 5 Alkmaar:</text:span> het uitbreiden van een fietsenstalling </text:p>
            <text:p text:style-name="common-al">Datum einde bezwaartermijn: 28 februar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215</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15</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15</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een fietsenstalling, Toermalijnstraat 5,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215</meta:user-defined>
    <meta:user-defined meta:name="OVERHEIDop.GmbID/DC.identifier">gmb-2017-122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RL 5</meta:user-defined>
    <meta:user-defined meta:name="OVERHEIDop.woonplaats">Alkmaar</meta:user-defined>
    <meta:user-defined meta:name="OVERHEIDop.straatnaam">Toermalij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54 513422</meta:user-defined>
    <meta:user-defined meta:name="OVERHEIDop.versieInformatie"/>
  </office:meta>
</office:document-meta>
</file>