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eghel-West, hoek Sluisstraat – Vonde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Veghel-West, hoek Sluisstraat – Vondelstraat met ingang van de dag na datum van deze bekendmaking gedurende zes weken, van donderdag 20 juli 2017 tot en met woensdag 30 augustus 2017, voor een ieder ter inzage ligt in het gemeentehuis, Stadhuisplein 1 te Veghel, gedurende openingstijden. Tevens is het ontwerp van het bestemmingsplan Veghel-West, hoek Sluisstraat - Vondelstraat elektronisch raadpleegbaar op:</text:p>
            <text:p text:style-name="common-al">
            <text:a xlink:href="http://www.ruimtelijkeplannen.nl/web-roo/?planidn=NL.IMRO.1948.VHL002BP0022017P-ON01" xlink:type="simple">http://www.ruimtelijkeplannen.nl/web-roo/?planidn=NL.IMRO.1948.VHL002BP0022017P-ON01</text:a>
          </text:p>
            <text:p text:style-name="common-al">Het ontwerp bestemmingsplan maakt de realisatie mogelijk van 33 grondgebonden woningen op de locatie van de voormalige Heilig Hartkerk, op de hoek Sluisstraat en Vondelstraat in Veghel.</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evrouw M. van de Graaf van het atelier Gebiedsontwikkeling en Planologie, bereikbaar via telefoonnummer +3141 338 1824.</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14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4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4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ghel-West, hoek Sluisstraat – Vondel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144</meta:user-defined>
    <meta:user-defined meta:name="OVERHEIDop.GmbID/DC.identifier">gmb-2017-122144</meta:user-defined>
    <meta:user-defined meta:name="OVERHEID.TaxonomieBeleidsagenda/OVERHEID.category">Ruimte en infrastructuur | Organisatie en beleid</meta:user-defined>
    <meta:user-defined meta:name="OVERHEIDop.Ruimtelijkplan/OVERHEIDop.bekendmakingBetreffendePlan">NL.IMRO.1948.VHL002BP0022017P-ON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S 43</meta:user-defined>
    <meta:user-defined meta:name="OVERHEIDop.woonplaats">Veghel</meta:user-defined>
    <meta:user-defined meta:name="OVERHEIDop.straatnaam">Vondelstraat</meta:user-defined>
    <meta:user-defined meta:name="OVERHEIDgvop.Informatietype/DC.type">Plannen | ruimtelijk</meta:user-defined>
    <meta:user-defined meta:name="OVERHEID.Gemeente/OVERHEID.authority">Meierijstad</meta:user-defined>
    <meta:user-defined meta:name="OVERHEID.Gemeente/DCTERMS.publisher">Meierijstad</meta:user-defined>
    <meta:user-defined meta:name="OVERHEID.EPSG28992/DC.spatial">165414 402803</meta:user-defined>
    <meta:user-defined meta:name="OVERHEIDop.versieInformatie"/>
  </office:meta>
</office:document-meta>
</file>