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onderstaande besluiten  is afdeling 2 van hoofdstuk 1 van de Crisis- en herstelwet van toepassing:</text:p>
      <text:section text:name="zakelijke-mededeling_id1-3-2" text:style-name="zakelijke-mededeling">
        <text:section text:name="zakelijke-mededeling-tekst_id1-3-2-1" text:style-name="zakelijke-mededeling-tekst">
          <text:section text:name="tekst_id1-3-2-1-1" text:style-name="tekst">
            <text:p text:style-name="common-al">Zaakid: 195230369</text:p>
            <text:p text:style-name="common-al">Omschrijving: het bouwen van 26 woningen in fase 3b van het Deltakwartier </text:p>
            <text:p text:style-name="common-al">Adres: Deltakwartier fase 3b 26 woningen</text:p>
            <text:p text:style-name="common-al">Activiteiten: Bouwen</text:p>
            <text:p text:style-name="common-al">Besluit: Verlenen</text:p>
            <text:p text:style-name="common-al">Datum bekendmaking: 13 januari 2017</text:p>
            <text:p text:style-name="common-al"/>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kendmaking,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21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onderstaande besluiten  is afdeling 2 van hoofdstuk 1 van de Crisis- en herstelwet van toepass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14</meta:user-defined>
    <meta:user-defined meta:name="OVERHEIDop.GmbID/DC.identifier">gmb-2017-12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DJ 55 2</meta:user-defined>
    <meta:user-defined meta:name="OVERHEIDop.woonplaats">Arnhem</meta:user-defined>
    <meta:user-defined meta:name="OVERHEIDop.straatnaam">IJssel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78 443980</meta:user-defined>
    <meta:user-defined meta:name="OVERHEIDop.versieInformatie"/>
  </office:meta>
</office:document-meta>
</file>