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onoord - Hazekampstraat ong.: voor de nieuwbouw van de helft van een dubbele woning en het tijdelijk plaatsen van een woonunit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Sleen, sectie A, nr. 5895</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10 juli 2017.</text:p>
            <text:p text:style-name="common-al"/>
            <text:p text:style-name="last-al">Zaak - 17868-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22138</text:span><text:line-break/><text:date style:data-style-name="dag" text:fixed="true" text:date-value="2017-07-17"/><text:line-break/><text:date style:data-style-name="jaar" text:fixed="true" text:date-value="2017-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138</text:span><text:date style:data-style-name="nicedate" text:fixed="true" text:date-value="2017-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138</text:span><text:date style:data-style-name="nicedate" text:fixed="true" text:date-value="2017-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oonoord - Hazekampstraat ong.: voor de nieuwbouw van de helft van een dubbele woning en het tijdelijk plaatsen van een woonunit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7</meta:user-defined>
    <meta:user-defined meta:name="OVERHEIDop.publicationIssue">122138</meta:user-defined>
    <meta:user-defined meta:name="OVERHEIDop.GmbID/DC.identifier">gmb-2017-122138</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48AR 3</meta:user-defined>
    <meta:user-defined meta:name="OVERHEIDop.woonplaats">Schoonoord</meta:user-defined>
    <meta:user-defined meta:name="OVERHEIDop.straatnaam">Hazekampstraat</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7315 540341</meta:user-defined>
    <meta:user-defined meta:name="OVERHEIDop.versieInformatie"/>
  </office:meta>
</office:document-meta>
</file>