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Hazekampstraat ong.: voor de nieuwbouw van de helft van een dubbele woning en het tijdelijk plaatsen van een woonun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A, nr. 589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0 juli 2017.</text:p>
            <text:p text:style-name="common-al"/>
            <text:p text:style-name="last-al">Zaak - 1786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2131</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31</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31</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Hazekampstraat ong.: voor de nieuwbouw van de helft van een dubbele woning en het tijdelijk plaatsen van een woonuni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131</meta:user-defined>
    <meta:user-defined meta:name="OVERHEIDop.GmbID/DC.identifier">gmb-2017-12213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AR 1</meta:user-defined>
    <meta:user-defined meta:name="OVERHEIDop.woonplaats">Schoonoord</meta:user-defined>
    <meta:user-defined meta:name="OVERHEIDop.straatnaam">Hazekamp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321 540330</meta:user-defined>
    <meta:user-defined meta:name="OVERHEIDop.versieInformatie"/>
  </office:meta>
</office:document-meta>
</file>