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straat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reca-inrichting Prins Hendrikstraat 105 door het maken van constructieve doorbraken en het plaatsen van een serre</text:p>
            <text:p text:style-name="common-al"/>
            <text:p text:style-name="common-al">Ons kenmerk: 2017127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10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12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straat 1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28</meta:user-defined>
    <meta:user-defined meta:name="OVERHEIDop.GmbID/DC.identifier">gmb-2017-122128</meta:user-defined>
    <meta:user-defined meta:name="OVERHEID.TaxonomieBeleidsagenda/OVERHEID.category">Ruimte en infrastructuur | Organisatie en beleid</meta:user-defined>
    <meta:user-defined meta:name="DCTERMS.abstract">Het veranderen van de horeca-inrichting Prins Hendrikstraat 105 door het maken van constructieve doorbraken en het plaatsen van een serre</meta:user-defined>
    <meta:user-defined meta:name="OVERHEIDop.referentienummer">201712718/6401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HM 1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15.629 455350.123</meta:user-defined>
    <meta:user-defined meta:name="OVERHEIDop.versieInformatie"/>
  </office:meta>
</office:document-meta>
</file>